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language="en" fo:country="US" style:font-size-asian="12pt"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fo:language="en" fo:country="US" style:font-size-asian="12pt" style:font-name-complex="Times New Roman1"/>
    </style:style>
    <style:style style:name="T2" style:family="text">
      <style:text-properties style:font-name="Times New Roman" fo:font-size="12pt" fo:language="en" fo:country="US" style:text-underline-style="solid" style:text-underline-width="auto" style:text-underline-color="font-color"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p text:style-name="P2"><text:span text:style-name="T1">REFLECTION ON THE BLIND WALK</text:span></text:p>
      <text:p text:style-name="P2"><text:span text:style-name="T1"/></text:p>
      <text:p text:style-name="P2"><text:span text:style-name="T1"/></text:p>
      <text:p text:style-name="Standard"><text:span text:style-name="T1"><text:s text:c="10"/>The “Reflection on Blind Walk” is an activity that was done in my English 120D class. Its purpose was to find out if we preferred being a leader or a follower. We had a partner, who blind-folded us and led us about the campus for about five minutes. Partners exchanged roles as leader and follower. After which we were asked to answer some questions in regards to our experience. </text:span></text:p>
      <text:p text:style-name="P1"/>
      <text:p text:style-name="Standard"><text:span text:style-name="T1"><text:s text:c="11"/>I selected the “Blind Walk” project because it has made a great impact on my life. I have learned to appreciate what I have in life. It allowed me to appreciate my senses and the fact that I am able bodied. I have the ability to be independent and enjoy my independence! It was so much easier to change the essay to a letter, because I got the chance to make it a little more personal and direct it to someone who can relate. I was able to make corrections and develop the essay. It was more exciting to change it to a letter. I felt like it had more purpose if I direct it to a person who can relate.</text:span></text:p>
      <text:p text:style-name="P1"/>
      <text:p text:style-name="P1"/>
      <text:p text:style-name="P1"/>
      <text:p text:style-name="Standard"><text:span text:style-name="T2">Reflection on Blind walk</text:span></text:p>
      <text:p text:style-name="Standard"><text:span text:style-name="T1"><text:s text:c="11"/>When I was the one leading I felt like my partner was safe with me. It was as if I were in control of what she was going and where she was going. I felt good being the leader. However, when it was time for me to be blind-folded, I was terrified! All of a sudden I kept thinking that something was in front of me. I was afraid to walk and I had to follow all the directions of my leader, because I had no other choice.</text:span></text:p>
      <text:p text:style-name="Standard"><text:span text:style-name="T1"><text:s text:c="7"/>I preferred being the leader because I was in control and I knew what I was doing. I was the one to see what was ahead of my partner and I had to lead her. It was scary being the blind-folded one. I had to trust my leader; I had to listen to her directions. If I did not trust her then I would not have moved from the spot where I stood. </text:span></text:p>
      <text:p text:style-name="Standard"><text:span text:style-name="T1"><text:s text:c="6"/>Bertie had to put his trust in Lionel. If he did not trust him the he would not have humbled himself. He followed what Lionel told him to do and depended on him to accomplish his goal. He realized that even though he was the King, he needed help from someone. I learned that no matter where you are in life, you cannot do everything on your own.</text:span></text:p>
      <text:p text:style-name="Standard"><text:span text:style-name="T1"><text:s text:c="4"/>It was horrifying being blind-folded. I felt as if I could not trust in what my partner was saying because I had no choice. I felt helpless. If I were to give up any of my senses it would be the taste, because I depend more on my other senses. I could be independent without it. I learned that I hated being a follower. I like the feeling of knowing where I am headed. I realize that I like being independent and a leader. I understand now what it is like to be clueless of what is happening around me. It makes me insecure and helpless. Most importantly, I learned to trust.</text:span></text:p>
      <text:p text:style-name="P1"/>
      <text:p text:style-name="Standard"><text:span text:style-name="T1"><text:s text:c="3"/></text:span></text:p>
      <text:p text:style-name="Standard"><text:span text:style-name="T1"><text:s text:c="4"/></text:span></text:p>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1">Dear Blind one, </text:span></text:p>
      <text:p text:style-name="Standard"><text:span text:style-name="T1"><text:s text:c="27"/>I know you are not able to see my words but you will be able to relate to what I have to say. The other day in class we were asked to do an activity with a partner. We took the blind walk challenge, where we were blind-folded and led by a partner. When I was the one leading, everything felt quite fine. I felt in control and was happy that my partner was depending on me for her safety. My partner was very scared and I did not understand why she was acting o scared when I was right by her side, leading her. I felt god being a leader, because I like being dependable and aware of where I am headed.</text:span></text:p>
      <text:p text:style-name="Standard"><text:span text:style-name="T1"><text:s text:c="5"/>However, when the roles were changed I was absolutely terrified! In my mind there was a wall and a couple obstacles before me. <text:s/>I was afraid to take another step but my partner reassured me that I could trust her. Trust her?!!! When the walls keep appearing out of nowhere? Trust her? When these black round objects keep getting in my way? “Just listen to my voice follow my directions.” I was terrified and all she could say was “follow my directions?” I wanted to get out of the misery, as soon as possible. It felt like the longest and most helpless five minutes of my life. My heart reached out to you when I was writing my reflection on this Blind Walk. I thought about you, how you always have to face your walls and go past your “obstacles”. My heart sank when I realized that you cannot get out of this misery, not in the next five minutes like I did, not the day after, not ever! How brave you are! <text:s/>To depend on a stick to feel for you! You are an inspiration to me when I think about how you keep going on in spite of your dark walls! You give me hope that even when I know there will not be a light at the end of my tunnel you still go on…. To trust! To heal! To listen! You gave me the inspiration to face my fear and to step out into the unknown. I realize that seeing goes further than the physical. I learned that I can see my future even though it looks dark. I know I can see hope, even when there is not a speck of light shining, and I keep searching for this light…. I may never find. </text:span></text:p>
      <text:p text:style-name="Standard"><text:span text:style-name="T1"><text:s text:c="8"/>I have eyes, but <text:tab/>I will never see your pain. I see light but still I have my dark ways. You are the hope that keeps me going, the one that makes me believe that life is not as bad as I make it seem. You are my inspiration! You make me want to trust, even though life has brought me harsh times. Yes! You are my hope! Even though I cannot see what lies ahead in the future, I believe and I’ll always believe because you did! I’ll trust! You made me realize that hope in life will keep me moving, past the darkness, into the light of Trust!</text:span></text:p>
      <text:p text:style-name="Standard"><text:span text:style-name="T1"><text:s/>Yours Sincerely, </text:span></text:p>
      <text:p text:style-name="Standard"><text:span text:style-name="T1">Kerene Edie.</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rene edie</meta:initial-creator>
    <meta:creation-date>2012-10-05T00:25:28.78</meta:creation-date>
    <meta:document-statistic meta:table-count="0" meta:image-count="0" meta:object-count="0" meta:page-count="2" meta:paragraph-count="16" meta:word-count="1084" meta:character-count="5495"/>
    <dc:date>2012-10-05T00:27:47.22</dc:date>
    <dc:creator>kerene edie</dc:creator>
    <meta:editing-duration>PT00H02M25S</meta:editing-duration>
    <meta:editing-cycles>1</meta:editing-cycles>
    <meta:generator>OpenOffice.org/3.1$Win32 OpenOffice.org_project/310m11$Build-9399</meta:generator>
  </office:meta>
</office:document-meta>
</file>